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aanleggen van een in- of uitrit, Boekelerdijk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LV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oekelerdijk 15 Alkmaar</text:span>: het aanleggen van een in- of uitrit </text:p>
            <text:p text:style-name="common-al">Datum ontvangst: 12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82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2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aanleggen van een in- of uitrit, Boekelerdijk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29</meta:user-defined>
    <meta:user-defined meta:name="OVERHEIDop.GmbID/DC.identifier">gmb-2018-175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Boekeler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92 512512</meta:user-defined>
    <meta:user-defined meta:name="OVERHEIDop.versieInformatie"/>
  </office:meta>
</office:document-meta>
</file>