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E.F.P. Janssen, Koninginnelaan 61, 3136 E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E.F.P. Janssen, geboren 04-07-1983, Koninginnelaan 61, 3136 EJ  Vlaardingen, met ingang van 04-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82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2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2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Y.E.F.P. Janssen, Koninginnelaan 61, 3136 E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827</meta:user-defined>
    <meta:user-defined meta:name="OVERHEIDop.GmbID/DC.identifier">gmb-2018-17582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J 13</meta:user-defined>
    <meta:user-defined meta:name="OVERHEIDop.woonplaats">Vlaardingen</meta:user-defined>
    <meta:user-defined meta:name="OVERHEIDop.straatnaam">Koninginn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88 438105</meta:user-defined>
    <meta:user-defined meta:name="OVERHEIDop.versieInformatie"/>
  </office:meta>
</office:document-meta>
</file>