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arbecue met buren’ nabij Otterlaan 149 – 152 te Winschoten op 11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het evenement ‘barbecue met buren’ nabij Otterlaan 149 – 152 te Winschoten op 11 augustus 2018 van 15.00 uur tot 24.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82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2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2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arbecue met buren’ nabij Otterlaan 149 – 152 te Winschoten op 1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26</meta:user-defined>
    <meta:user-defined meta:name="OVERHEIDop.GmbID/DC.identifier">gmb-2018-1758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LX 150</meta:user-defined>
    <meta:user-defined meta:name="OVERHEIDop.woonplaats">Winschoten</meta:user-defined>
    <meta:user-defined meta:name="OVERHEIDop.straatnaam">Ot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98 575948</meta:user-defined>
    <meta:user-defined meta:name="OVERHEIDop.versieInformatie"/>
  </office:meta>
</office:document-meta>
</file>