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de erfscheiding op het perceel Buiten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8 heeft de gemeente een aanvraag ontvangen voor een omgevingsvergunning voor het vervangen van de erfscheiding op het perceel Buitenhof 8. De aanvraag is geregistreerd onder zaaknummer 2018-HZ-04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582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2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2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vangen van de erfscheiding op het perceel Buitenhof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75825</meta:user-defined>
    <meta:user-defined meta:name="OVERHEIDop.GmbID/DC.identifier">gmb-2018-175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JA 8</meta:user-defined>
    <meta:user-defined meta:name="OVERHEID.PostcodeHuisnummer/OVERHEIDop.postcodeHuisnummer">1648JA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169 515360</meta:user-defined>
    <meta:user-defined meta:name="OVERHEID.EPSG28992/DC.spatial">125194.21 515361.43</meta:user-defined>
    <meta:user-defined meta:name="OVERHEIDop.versieInformatie"/>
  </office:meta>
</office:document-meta>
</file>