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- Ketelstraat 36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Burgemeester en wethouders van de gemeente Berg en Dal maken bekend dat zij op grond van artikel 1.10 van het Activiteitenbesluit de volgende melding hebben ontvangen:</text:p>
            <text:p text:style-name="tussenkopcur"/>
            <text:p text:style-name="tussenkopcur">Locatie: Ketelstraat 36 te Groesbeek</text:p>
            <text:p text:style-name="tussenkopcur">Omschrijving: actualisatie van ventilatoren en warmtewisselaars</text:p>
            <text:p text:style-name="tussenkopcur">Datum ontvangst: 9 augustus 2018</text:p>
            <text:p text:style-name="tussenkopcur">Zaaknummer: W.Z18.106374.01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>Namens burgemeester en wethouders van de gemeente Berg en Dal,</text:p>
            <text:p text:style-name="tussenkopcur"/>
            <text:p text:style-name="tussenkopcur"/>
            <text:p text:style-name="tussenkopcur">Omgevingsdienst Regio Nijmeg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75821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2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2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- melding Activiteitenbesluit milieubeheer- Ketelstraat 36 te Groes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821</meta:user-defined>
    <meta:user-defined meta:name="OVERHEIDop.GmbID/DC.identifier">gmb-2018-1758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62LH 36</meta:user-defined>
    <meta:user-defined meta:name="OVERHEIDop.woonplaats">Groesbeek</meta:user-defined>
    <meta:user-defined meta:name="OVERHEIDop.straatnaam">Ketelstraat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6257 420346</meta:user-defined>
    <meta:user-defined meta:name="OVERHEIDop.versieInformatie"/>
  </office:meta>
</office:document-meta>
</file>