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na Jaarmarkt aan de Kaaistraat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18 heb ik een evenementenvergunning verleend voor het ten gehore brengen van muziek vanuit een podium aan de Kaaistraat ter hoogte van brasserie Puur te Steenbergen op 7, 8 en 9 september 2018, respectievelijk tussen 20:00 uur en 01:00 uur, tussen 18:00 uur en 01:00 uur en tussen 14:00 uur en 20:00 uu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5 augustus 2018</text:p>
            <text:p text:style-name="common-al">Einde bezwaartermijn: 26 septem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8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na Jaarmarkt aan de Kaaistraat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20</meta:user-defined>
    <meta:user-defined meta:name="OVERHEIDop.GmbID/DC.identifier">gmb-2018-175820</meta:user-defined>
    <meta:user-defined meta:name="OVERHEID.TaxonomieBeleidsagenda/OVERHEID.category">Openbare orde en veiligheid | Organisatie en beleid</meta:user-defined>
    <meta:user-defined meta:name="OVERHEIDop.referentienummer">ZK180015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9</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53 400260</meta:user-defined>
    <meta:user-defined meta:name="OVERHEIDop.versieInformatie"/>
  </office:meta>
</office:document-meta>
</file>