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gn voor de Campina Friesland boerderijdagen op 11 mei 2018 in Ald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Op 24 januari 2018 is de volgende vergunning/ontheffing ver­leend:</text:p>
            <text:p text:style-name="common-al">Aldtsjerk, erf Wierewei 13, Campina Open Boerderijdagen 2018 van 10.00 uur tot 16.00 uur op 11 mei 2018. Op deze open dag vinden er kleinschalige activiteiten plaats, zoals schminken, kinderspelletjes (skelterrace, skippi koeien en zaklopen) en een rondleiding op het erf.</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582</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2</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vergunnign voor de Campina Friesland boerderijdagen op 11 mei 2018 in Ald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82</meta:user-defined>
    <meta:user-defined meta:name="OVERHEIDop.GmbID/DC.identifier">gmb-2018-175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4</meta:user-defined>
    <meta:user-defined meta:name="OVERHEIDop.woonplaats">Aldtsjerk</meta:user-defined>
    <meta:user-defined meta:name="OVERHEIDop.straatnaam">Wier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6935 587585</meta:user-defined>
    <meta:user-defined meta:name="OVERHEIDop.versieInformatie"/>
  </office:meta>
</office:document-meta>
</file>