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fotovoltaische zonnepanelen op het perceel, Hogeweg 1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9 augustus 2018</text:p>
            <text:p text:style-name="common-al">Locatie: Hogeweg 14 in Eerbeek</text:p>
            <text:p text:style-name="common-al">Voor: het plaatsen van fotovoltaische zonnepanelen op het perceel</text:p>
            <text:p text:style-name="common-al">Activiteit(en): Bouwen</text:p>
            <text:p text:style-name="common-al">Registratienummer: SXO-2018-081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5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581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1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1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fotovoltaische zonnepanelen op het perceel, Hogeweg 14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819</meta:user-defined>
    <meta:user-defined meta:name="OVERHEIDop.GmbID/DC.identifier">gmb-2018-175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eta:user-defined>
    <meta:user-defined meta:name="OVERHEIDop.woonplaats">Eerbeek</meta:user-defined>
    <meta:user-defined meta:name="OVERHEIDop.straatnaam">Hog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003 457342</meta:user-defined>
    <meta:user-defined meta:name="OVERHEIDop.versieInformatie"/>
  </office:meta>
</office:document-meta>
</file>