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ûlenboargerwei nabij 13A, Eastermar (Kadastraal Oostermeer, M 234) het plaatsen van e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nabij 13A, Eastermar (Kadastraal Oostermeer, M 234)</text:p>
            <text:p text:style-name="common-al">Z-HZ_WABO-2018-0996    Olo: 3850057</text:p>
            <text:p text:style-name="common-al">het plaatsen van een container</text:p>
            <text:p text:style-name="common-al">Datum ontvangst: 0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5815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15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ûlenboargerwei nabij 13A, Eastermar (Kadastraal Oostermeer, M 234) het plaatsen van een contai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15</meta:user-defined>
    <meta:user-defined meta:name="OVERHEIDop.GmbID/DC.identifier">gmb-2018-175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B 13</meta:user-defined>
    <meta:user-defined meta:name="OVERHEIDop.woonplaats">Eastermar</meta:user-defined>
    <meta:user-defined meta:name="OVERHEIDop.straatnaam">Skûlenboarge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0569 578649</meta:user-defined>
    <meta:user-defined meta:name="OVERHEIDop.versieInformatie"/>
  </office:meta>
</office:document-meta>
</file>