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verbouwen van een woning, Rechtestraat 6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E66</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66 De Rijp:</text:span> het verbouwen van een woning.  </text:p>
            <text:p text:style-name="common-al">Datum einde beroepstermijn: 27 september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8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verbouwen van een woning, Rechtestraat 66,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13</meta:user-defined>
    <meta:user-defined meta:name="OVERHEIDop.GmbID/DC.identifier">gmb-2018-175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E 66</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88 508148</meta:user-defined>
    <meta:user-defined meta:name="OVERHEIDop.versieInformatie"/>
  </office:meta>
</office:document-meta>
</file>