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1-20B in Voorthuizen, gebruik wijzigen t.b.v.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1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evenbergjesweg 1-20B in Voorthuizen, gebruik wijzigen t.b.v.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11</meta:user-defined>
    <meta:user-defined meta:name="OVERHEIDop.GmbID/DC.identifier">gmb-2018-17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31 468073</meta:user-defined>
    <meta:user-defined meta:name="OVERHEIDop.versieInformatie"/>
  </office:meta>
</office:document-meta>
</file>