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Bytling 58: verlenging beslistermijn aanvraag vergunning vergroten dakkapel (OV 20180309/37684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augustus 2018</text:span> is de beslistermijn van deze aanvraag verlengd met maximaal zes weken. De uiterste beslisdatum is nu <text:span text:style-name="nadrukvet">4 oktober 2018</text:span>. De aanvraag betreft het <text:span text:style-name="nadrukvet">vergroten van een dakkapel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581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1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1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herne, Bytling 58: verlenging beslistermijn aanvraag vergunning vergroten dakkapel (OV 20180309/37684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810</meta:user-defined>
    <meta:user-defined meta:name="OVERHEIDop.GmbID/DC.identifier">gmb-2018-1758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93KK 58</meta:user-defined>
    <meta:user-defined meta:name="OVERHEIDop.woonplaats">Terherne</meta:user-defined>
    <meta:user-defined meta:name="OVERHEIDop.straatnaam">Bytling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044 561570</meta:user-defined>
    <meta:user-defined meta:name="OVERHEIDop.versieInformatie"/>
  </office:meta>
</office:document-meta>
</file>