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Loo 67a, plaatsen van een erfafscheidingsbord met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1559</text:p>
            <text:p text:style-name="common-al">Omschrijving: Bergeijk, Loo 67a, plaatsen van een erfafscheidingsbord met reclam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8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Loo 67a, plaatsen van een erfafscheidingsbord met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81</meta:user-defined>
    <meta:user-defined meta:name="OVERHEIDop.GmbID/DC.identifier">gmb-2018-1758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P 67a</meta:user-defined>
    <meta:user-defined meta:name="OVERHEIDop.woonplaats">Bergeijk</meta:user-defined>
    <meta:user-defined meta:name="OVERHEIDop.straatnaam">Loo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31 368937</meta:user-defined>
    <meta:user-defined meta:name="OVERHEIDop.versieInformatie"/>
  </office:meta>
</office:document-meta>
</file>