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ggen van bestaand eurofiber tracé, N246 ter hoogte van Markervaart, Markenbi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246 ter hoogte van Markervaart Markenbinnen:</text:span> het verleggen van bestaand eurofiber tracé </text:p>
            <text:p text:style-name="common-al">Datum einde bezwaartermijn: 21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580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0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0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ggen van bestaand eurofiber tracé, N246 ter hoogte van Markervaart, Markenbin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807</meta:user-defined>
    <meta:user-defined meta:name="OVERHEIDop.GmbID/DC.identifier">gmb-2018-175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536AB 5a</meta:user-defined>
    <meta:user-defined meta:name="OVERHEIDop.woonplaats">Markenbinnen</meta:user-defined>
    <meta:user-defined meta:name="OVERHEIDop.straatnaam">Mark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71 504147</meta:user-defined>
    <meta:user-defined meta:name="OVERHEIDop.versieInformatie"/>
  </office:meta>
</office:document-meta>
</file>