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onderheide mestplaat, Noordeinde 41 c,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T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41 c Noordeinde:</text:span> het maken van een onderheide mestplaat </text:p>
            <text:p text:style-name="common-al">Datum einde bezwaartermijn: 2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onderheide mestplaat, Noordeinde 41 c, Noorde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4</meta:user-defined>
    <meta:user-defined meta:name="OVERHEIDop.GmbID/DC.identifier">gmb-2018-17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41c</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864 509470</meta:user-defined>
    <meta:user-defined meta:name="OVERHEIDop.versieInformatie"/>
  </office:meta>
</office:document-meta>
</file>