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Kanaaldijk 218,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E2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218 Koedijk:</text:span> het verbouwen van een woning </text:p>
            <text:p text:style-name="common-al">Datum einde bezwaartermijn: 21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80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0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0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Kanaaldijk 218, Ko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01</meta:user-defined>
    <meta:user-defined meta:name="OVERHEIDop.GmbID/DC.identifier">gmb-2018-175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BE 218</meta:user-defined>
    <meta:user-defined meta:name="OVERHEIDop.woonplaats">Koe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23 520372</meta:user-defined>
    <meta:user-defined meta:name="OVERHEIDop.versieInformatie"/>
  </office:meta>
</office:document-meta>
</file>