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noodkap) voor het kappen van 5 naaldbomen, Vondelstraat 9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noodkap) heeft verleend voor het kappen van 5 naaldbomen, staande in de voortuin, op het het adres Vondelstraat 98 te Brunssum. Er geldt een herplant verplichting. (De beschikking is op 8 augustus 2018 verzonden.)</text:p>
            <text:p text:style-name="common-al">Dossiernummer: 18256</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5800</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800</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800</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dkap) voor het kappen van 5 naaldbomen, Vondelstraat 98,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800</meta:user-defined>
    <meta:user-defined meta:name="OVERHEIDop.GmbID/DC.identifier">gmb-2018-1758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AK 98</meta:user-defined>
    <meta:user-defined meta:name="OVERHEIDop.woonplaats">Brunssum</meta:user-defined>
    <meta:user-defined meta:name="OVERHEIDop.straatnaam">Vondel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177 326995</meta:user-defined>
    <meta:user-defined meta:name="OVERHEIDop.versieInformatie"/>
  </office:meta>
</office:document-meta>
</file>