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d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d, 1261 HG, het plaatsen van een      toegangspoort, maken van een uitweg en kappen van een eik, verzonden 5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8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2d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80</meta:user-defined>
    <meta:user-defined meta:name="OVERHEIDop.GmbID/DC.identifier">gmb-2018-17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 22</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7 475657</meta:user-defined>
    <meta:user-defined meta:name="OVERHEIDop.versieInformatie"/>
  </office:meta>
</office:document-meta>
</file>