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straat 10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december 2017 een melding Activiteitenbesluit milieubeheer is ontvangen voor de toevoeging van een kleine (open) entresol voor het wachten en het nuttigen van de voedingsmiddelen. De locatie betreft<text:span text:style-name="nadrukvet"> Voorstraat 104, 2611 JT te Delft </text:span>(zaaknummer 0050577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5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oorstraat 104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58</meta:user-defined>
    <meta:user-defined meta:name="OVERHEIDop.GmbID/DC.identifier">gmb-2018-1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104</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8 447958</meta:user-defined>
    <meta:user-defined meta:name="OVERHEIDop.versieInformatie"/>
  </office:meta>
</office:document-meta>
</file>