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Oudesluis 12: ontvangen melding incidentele festiviteit 16 augustus en 8 september 2018 (IF 20180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augustus 2018</text:span> is een melding incidentele festiviteit ontvangen voor deze locatie. Het gaat om het <text:span text:style-name="nadrukvet">houden van incidentele festiviteiten op donderdag 16 augustus en zaterdag 8 september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579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9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9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Oudesluis 12: ontvangen melding incidentele festiviteit 16 augustus en 8 september 2018 (IF 201800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99</meta:user-defined>
    <meta:user-defined meta:name="OVERHEIDop.GmbID/DC.identifier">gmb-2018-175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T 12</meta:user-defined>
    <meta:user-defined meta:name="OVERHEIDop.woonplaats">Lemmer</meta:user-defined>
    <meta:user-defined meta:name="OVERHEIDop.straatnaam">Oudesluis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794 539759</meta:user-defined>
    <meta:user-defined meta:name="OVERHEIDop.versieInformatie"/>
  </office:meta>
</office:document-meta>
</file>