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oevelakenseweg 122 in Terschuur, wijzigen van de gevels en de constructie van een koets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1575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75798</text:span><text:line-break/><text:date style:data-style-name="dag" text:fixed="true" text:date-value="2018-08-16"/><text:line-break/><text:date style:data-style-name="jaar" text:fixed="true" text:date-value="2018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798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798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oevelakenseweg 122 in Terschuur, wijzigen van de gevels en de constructie van een koets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6</meta:user-defined>
    <meta:user-defined meta:name="OVERHEIDop.publicationIssue">175798</meta:user-defined>
    <meta:user-defined meta:name="OVERHEIDop.GmbID/DC.identifier">gmb-2018-1757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4WJ 122</meta:user-defined>
    <meta:user-defined meta:name="OVERHEIDop.woonplaats">Terschuur</meta:user-defined>
    <meta:user-defined meta:name="OVERHEIDop.straatnaam">Hoevelakense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4122 464037</meta:user-defined>
    <meta:user-defined meta:name="OVERHEIDop.versieInformatie"/>
  </office:meta>
</office:document-meta>
</file>