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drijfshal en het aanleggen van een uitrit, Naast Opaalstraat 8 (Opaal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Opaalstraat 8 (Opaalstraat 6) Alkmaar:</text:span> het plaatsen van een bedrijfshal en het aanleggen van een uitrit </text:p>
            <text:p text:style-name="common-al">Datum einde bezwaartermijn: 2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9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drijfshal en het aanleggen van een uitrit, Naast Opaalstraat 8 (Opaalstraat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97</meta:user-defined>
    <meta:user-defined meta:name="OVERHEIDop.GmbID/DC.identifier">gmb-2018-17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H 8</meta:user-defined>
    <meta:user-defined meta:name="OVERHEIDop.woonplaats">Alkmaar</meta:user-defined>
    <meta:user-defined meta:name="OVERHEIDop.straatnaam">Op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50 513206</meta:user-defined>
    <meta:user-defined meta:name="OVERHEIDop.versieInformatie"/>
  </office:meta>
</office:document-meta>
</file>