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789067 - Pijnenborg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text:span text:style-name="nadrukvet">: </text:span>plaatsen van een erfafscheiding</text:p>
            <text:p text:style-name="tussenkopcur">Locatie : Pijnenborgstraat 1 te Groesbeek</text:p>
            <text:p text:style-name="tussenkopcur">Datum besluit : 13 augustus 2018</text:p>
            <text:p text:style-name="tussenkopcur">Datum verzending : 13 augustus 2018</text:p>
            <text:p text:style-name="tussenkopcur">Zaaknummer ODRN: W.Z18.10654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79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789067 - Pijnenborg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96</meta:user-defined>
    <meta:user-defined meta:name="OVERHEIDop.GmbID/DC.identifier">gmb-2018-175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V 1</meta:user-defined>
    <meta:user-defined meta:name="OVERHEIDop.woonplaats">Groesbeek</meta:user-defined>
    <meta:user-defined meta:name="OVERHEIDop.straatnaam">Pijnenborg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9 421868</meta:user-defined>
    <meta:user-defined meta:name="OVERHEIDop.versieInformatie"/>
  </office:meta>
</office:document-meta>
</file>