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verlenging beslistermijn omgevingsvergunning – het bouwen van een bouwwerk (bouw woning), Strubben 0, 6088 NN Rog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besluitvorming op de volgende omgevingsvergunningaanvraag, waarbij de reguliere voorbereidingsprocedure van toepassing is, hebben verlengd:</text:p>
            <text:p text:style-name="common-al">- het bouwen van een bouwwerk (bouw woning) op het adres Strubben 0, 6088 NN Roggel. De beslistermijn wordt éénmalig verlengd met 6 we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75795</text:span><text:line-break/><text:date style:data-style-name="dag" text:fixed="true" text:date-value="2018-08-15"/><text:line-break/><text:date style:data-style-name="jaar" text:fixed="true" text:date-value="2018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5795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5795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verlenging beslistermijn omgevingsvergunning – het bouwen van een bouwwerk (bouw woning), Strubben 0, 6088 NN Rogg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5</meta:user-defined>
    <meta:user-defined meta:name="OVERHEIDop.publicationIssue">175795</meta:user-defined>
    <meta:user-defined meta:name="OVERHEIDop.GmbID/DC.identifier">gmb-2018-17579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88NN</meta:user-defined>
    <meta:user-defined meta:name="OVERHEIDop.woonplaats">Roggel</meta:user-defined>
    <meta:user-defined meta:name="OVERHEIDop.straatnaam">Strubben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91499 365035</meta:user-defined>
    <meta:user-defined meta:name="OVERHEIDop.versieInformatie"/>
  </office:meta>
</office:document-meta>
</file>