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kamerverhuur voor maximaal vier bewoners in een bijgebouw (niet zelfstandige woonruimten) behorende bij de woning, Oostmijzerdijk 1,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636WC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ostmijzerdijk 1 Schermerhorn:</text:span> het legaliseren van kamerverhuur voor maximaal vier bewoners in een bijgebouw (niet zelfstandige woonruimten) behorende bij de woning </text:p>
            <text:p text:style-name="common-al">Datum einde bezwaartermijn: 2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9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9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kamerverhuur voor maximaal vier bewoners in een bijgebouw (niet zelfstandige woonruimten) behorende bij de woning, Oostmijzerdijk 1,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94</meta:user-defined>
    <meta:user-defined meta:name="OVERHEIDop.GmbID/DC.identifier">gmb-2018-1757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WC 1</meta:user-defined>
    <meta:user-defined meta:name="OVERHEIDop.woonplaats">Schermerhorn</meta:user-defined>
    <meta:user-defined meta:name="OVERHEIDop.straatnaam">Oostmijze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83 512824</meta:user-defined>
    <meta:user-defined meta:name="OVERHEIDop.versieInformatie"/>
  </office:meta>
</office:document-meta>
</file>