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69: ontvangen melding incidentele festiviteit 30 augustus en 8 september 2018 (IF 20180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augustus 2018</text:span> is een melding incidentele festiviteit ontvangen voor deze locatie. Het gaat om het <text:span text:style-name="nadrukvet">houden van een incidentele festiviteit met live of mechanische muziek op donderdag 30 augustus en zaterdag 8 september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579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9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9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uorren 69: ontvangen melding incidentele festiviteit 30 augustus en 8 september 2018 (IF 201800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92</meta:user-defined>
    <meta:user-defined meta:name="OVERHEIDop.GmbID/DC.identifier">gmb-2018-175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LD 69</meta:user-defined>
    <meta:user-defined meta:name="OVERHEIDop.woonplaats">Terherne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362 561678</meta:user-defined>
    <meta:user-defined meta:name="OVERHEIDop.versieInformatie"/>
  </office:meta>
</office:document-meta>
</file>