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 Muy 7, 2134 XJ, bouwen van een vrijstaande garage, verzenddatum 23-01-2018, zaaknummer 2567415, olonummer 334713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7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 Muy 7, 2134 XJ, bouwen van een vrijstaande garage, verzenddatum 23-01-2018, zaaknummer 2567415, olonummer 3347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79</meta:user-defined>
    <meta:user-defined meta:name="OVERHEIDop.GmbID/DC.identifier">gmb-2018-1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5</meta:user-defined>
    <meta:user-defined meta:name="OVERHEIDop.woonplaats">Hoofddorp</meta:user-defined>
    <meta:user-defined meta:name="OVERHEIDop.straatnaam">De Muy</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238 480953</meta:user-defined>
    <meta:user-defined meta:name="OVERHEIDop.versieInformatie"/>
  </office:meta>
</office:document-meta>
</file>