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Aattache, Nagelkruid 57, 3137 W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Aattache, geboren 28-12-1979, Nagelkruid 57, 3137 WN  Vlaardingen, met ingang van 17-0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78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Aattache, Nagelkruid 57, 3137 W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789</meta:user-defined>
    <meta:user-defined meta:name="OVERHEIDop.GmbID/DC.identifier">gmb-2018-17578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N 56</meta:user-defined>
    <meta:user-defined meta:name="OVERHEIDop.woonplaats">Vlaardingen</meta:user-defined>
    <meta:user-defined meta:name="OVERHEIDop.straatnaam">Nagel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04 438861</meta:user-defined>
    <meta:user-defined meta:name="OVERHEIDop.versieInformatie"/>
  </office:meta>
</office:document-meta>
</file>