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tation met warmtewisselaar, Zomersloo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n voet van geluidswal in Vroonermeer Noord (Zomersloot 3) Alkmaar:</text:span> het plaatsen van een station met warmtewisselaar </text:p>
            <text:p text:style-name="common-al">Datum einde bezwaartermijn: 19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7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tation met warmtewisselaar, Zomersloot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83</meta:user-defined>
    <meta:user-defined meta:name="OVERHEIDop.GmbID/DC.identifier">gmb-2018-17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Zomer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91 519417</meta:user-defined>
    <meta:user-defined meta:name="OVERHEIDop.versieInformatie"/>
  </office:meta>
</office:document-meta>
</file>