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4: ontvangen melding incidentele festiviteit 17 augustus 2018 (IF 2018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8</text:span> is een melding incidentele festiviteit ontvangen voor deze locatie. Het gaat om het <text:span text:style-name="nadrukvet">houden van een icidentele festiviteit met live of mechanische muziek op vrijdag 17 augustus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7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214: ontvangen melding incidentele festiviteit 17 augustus 2018 (IF 2018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81</meta:user-defined>
    <meta:user-defined meta:name="OVERHEIDop.GmbID/DC.identifier">gmb-2018-175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H 214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53 545340</meta:user-defined>
    <meta:user-defined meta:name="OVERHEIDop.versieInformatie"/>
  </office:meta>
</office:document-meta>
</file>