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geschikt maken van het kantoorgebouw voor bewoning vanwege wegverkeerslawaai tengevolge van de N9/ Martin Luther Kingweg, Rogier van der Weyde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
            <text:p text:style-name="common-al">1817MJ1</text:p>
            <text:p text:style-name="common-al">
            <text:span text:style-name="nadrukvet">Bekendmaking besluit vaststelling hogere waarden Wet geluidhinder</text:span>
          </text:p>
            <text:p text:style-name="common-al">Burgemeester en wethouders van Alkmaar maken bekend dat zij hogere waarden Wet geluidhinder hebben vastgesteld voor:</text:p>
            <text:p text:style-name="common-al"/>
            <text:p text:style-name="common-al">
            <text:span text:style-name="nadrukvet">Rogier van der Weydestraat 1 te Alkmaar: </text:span>voor het geschikt maken van het kantoorgebouw voor bewoning vanwege wegverkeerslawaai tengevolge van de N9/ Martin Luther Kingweg Alkmaar.</text:p>
            <text:p text:style-name="common-al">Datum einde bezwaartermijn: 27 september 2018.</text:p>
            <text:p text:style-name="common-al"/>
            <text:p text:style-name="common-al">
            <text:span text:style-name="nadrukvet">
              <text:span text:style-name="nadrukondlijn">Bezwaar</text:span>
            </text:span>
          </text:p>
            <text:p text:style-name="common-al">Tegen dit besluit kunnen belanghebbenden gedurende 6 weken na 15 augustus 2018 schriftelijk en gemotiveerd bezwaar indienen bij burgemeester en wethouders van Alkmaar, Postbus 53, 1800 BC ALKMAAR. De termijn van zes weken loopt tot de genoemde datum einde bezwaartermijn. Eventuele bezwaren dienen vóór deze datum ontvangen te z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77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7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7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hogere waarden Wet geluidhinder, geschikt maken van het kantoorgebouw voor bewoning vanwege wegverkeerslawaai tengevolge van de N9/ Martin Luther Kingweg, Rogier van der Weydestraat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75</meta:user-defined>
    <meta:user-defined meta:name="OVERHEIDop.GmbID/DC.identifier">gmb-2018-17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J 1b 5</meta:user-defined>
    <meta:user-defined meta:name="OVERHEIDop.woonplaats">Alkmaar</meta:user-defined>
    <meta:user-defined meta:name="OVERHEIDop.straatnaam">Rogier van der Wey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62 517245</meta:user-defined>
    <meta:user-defined meta:name="OVERHEIDop.versieInformatie"/>
  </office:meta>
</office:document-meta>
</file>