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gebruiken van gronden of bouwwerken in strijd met het bestemmingsplan (realiseren veilige oversteek bij het bezoekerscentrum Leudal), Roggelseweg te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realiseren veilige oversteek bij het bezoekerscentrum Leudal) op het adres Roggelseweg te Haelen. Dit besluit is 7 augustus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5774</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774</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774</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gebruiken van gronden of bouwwerken in strijd met het bestemmingsplan (realiseren veilige oversteek bij het bezoekerscentrum Leudal), Roggelseweg te Ha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774</meta:user-defined>
    <meta:user-defined meta:name="OVERHEIDop.GmbID/DC.identifier">gmb-2018-1757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CT 36</meta:user-defined>
    <meta:user-defined meta:name="OVERHEIDop.woonplaats">Haelen</meta:user-defined>
    <meta:user-defined meta:name="OVERHEIDop.straatnaam">Roggelse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358 360973</meta:user-defined>
    <meta:user-defined meta:name="OVERHEIDop.versieInformatie"/>
  </office:meta>
</office:document-meta>
</file>