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Hoofdweg 42 't Waar</text:p>
      <text:section text:name="zakelijke-mededeling_id1-3-2" text:style-name="zakelijke-mededeling">
        <text:section text:name="zakelijke-mededeling-tekst_id1-3-2-1" text:style-name="zakelijke-mededeling-tekst">
          <text:section text:name="tekst_id1-3-2-1-1" text:style-name="tekst">
            <text:p text:style-name="common-al">In de publicatie van 8 augustus 2018 stond vermeld dat op 31 juli 2018 de omgevingsvergunning voor het kappen van twee lindes, Hoofdweg 42, 9942 PE ’t Waar, naar de aanvrager is verzonden. Dit moet zijn voor het kappen van twee lindes, Hoofdweg 36, 9942 PE ’t Waar.</text:p>
            <text:p text:style-name="common-al"/>
            <text:p text:style-name="last-al">Winschoten, 15 augustus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577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7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7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Hoofdweg 42 't 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73</meta:user-defined>
    <meta:user-defined meta:name="OVERHEIDop.GmbID/DC.identifier">gmb-2018-1757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2PE</meta:user-defined>
    <meta:user-defined meta:name="OVERHEIDop.woonplaats">'t Waar</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445 583216</meta:user-defined>
    <meta:user-defined meta:name="OVERHEIDop.versieInformatie"/>
  </office:meta>
</office:document-meta>
</file>