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polder en Noorder Maarsseveense Plassen in Tienhov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beheervoorzieningen de percelen MSN02 K 953, 960, 1095 en 1271 betreffend (beheer en onderhoud Natura 2000-gebied) </text:p>
            <text:p text:style-name="common-al">Datum ontvangen: 9 augustus 2018</text:p>
            <text:p text:style-name="common-al">Dossiernummer: 180632</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76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6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6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olenpolder en Noorder Maarsseveense Plassen in Ti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69</meta:user-defined>
    <meta:user-defined meta:name="OVERHEIDop.GmbID/DC.identifier">gmb-2018-175769</meta:user-defined>
    <meta:user-defined meta:name="OVERHEID.TaxonomieBeleidsagenda/OVERHEID.category">Ruimte en infrastructuur | Organisatie en beleid</meta:user-defined>
    <meta:user-defined meta:name="OVERHEIDop.referentienummer">18063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AE 1a</meta:user-defined>
    <meta:user-defined meta:name="OVERHEIDop.woonplaats">Tienhoven</meta:user-defined>
    <meta:user-defined meta:name="OVERHEIDop.straatnaam">Westbroekse Binnen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4435 462143</meta:user-defined>
    <meta:user-defined meta:name="OVERHEIDop.versieInformatie"/>
  </office:meta>
</office:document-meta>
</file>