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Devetak, Potgieterstraat 1 A, 3131 G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Devetak, geboren 12-07-1985, Potgieterstraat 1 A, 3131 GT  Vlaardingen, met ingang van 23-0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76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6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6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Devetak, Potgieterstraat 1 A, 3131 G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767</meta:user-defined>
    <meta:user-defined meta:name="OVERHEIDop.GmbID/DC.identifier">gmb-2018-17576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T 1a</meta:user-defined>
    <meta:user-defined meta:name="OVERHEIDop.woonplaats">Vlaardingen</meta:user-defined>
    <meta:user-defined meta:name="OVERHEIDop.straatnaam">Potgiet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29 436520</meta:user-defined>
    <meta:user-defined meta:name="OVERHEIDop.versieInformatie"/>
  </office:meta>
</office:document-meta>
</file>