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ntveenweg in Zwartebroek, bouw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6-8-2018</text:p>
            <text:p text:style-name="common-al">Zaaknummer 2018W166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5766</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66</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66</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ntveenweg in Zwartebroek,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5766</meta:user-defined>
    <meta:user-defined meta:name="OVERHEIDop.GmbID/DC.identifier">gmb-2018-175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5RA 59</meta:user-defined>
    <meta:user-defined meta:name="OVERHEIDop.woonplaats">Zwartebroek</meta:user-defined>
    <meta:user-defined meta:name="OVERHEIDop.straatnaam">Buntveen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3260 465392</meta:user-defined>
    <meta:user-defined meta:name="OVERHEIDop.versieInformatie"/>
  </office:meta>
</office:document-meta>
</file>