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meelbes, openbaar plantsoen naast Julianalaan 8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Julianalaan 87 De Rijp</text:span>: het kappen van een meelbes </text:p>
            <text:p text:style-name="common-al">Datum ontvangst: 8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76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6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meelbes, openbaar plantsoen naast Julianalaan 87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64</meta:user-defined>
    <meta:user-defined meta:name="OVERHEIDop.GmbID/DC.identifier">gmb-2018-1757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H 87</meta:user-defined>
    <meta:user-defined meta:name="OVERHEIDop.woonplaats">De Rijp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11 507486</meta:user-defined>
    <meta:user-defined meta:name="OVERHEIDop.versieInformatie"/>
  </office:meta>
</office:document-meta>
</file>