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houten woning) op het adres Kruiskampweg ongenummerd, 6081 EZ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houten woning) op het adres Kruiskampweg ongenummerd, 6081 EZ Haelen, ontvangen 2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76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houten woning) op het adres Kruiskampweg ongenummerd, 6081 EZ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62</meta:user-defined>
    <meta:user-defined meta:name="OVERHEIDop.GmbID/DC.identifier">gmb-2018-175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Kruiskamp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87 361571</meta:user-defined>
    <meta:user-defined meta:name="OVERHEIDop.versieInformatie"/>
  </office:meta>
</office:document-meta>
</file>