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aanbouw, het slopen van diverse materialen en het plaatsen van een daklicht, Nassauplein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GM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ssauplein 4 Alkmaar</text:span>: het realiseren van een aanbouw, het slopen van diverse materialen en het plaatsen van een daklicht </text:p>
            <text:p text:style-name="common-al">Datum ontvangst: 6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76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6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6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aanbouw, het slopen van diverse materialen en het plaatsen van een daklicht, Nassauplein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60</meta:user-defined>
    <meta:user-defined meta:name="OVERHEIDop.GmbID/DC.identifier">gmb-2018-175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M 4</meta:user-defined>
    <meta:user-defined meta:name="OVERHEIDop.woonplaats">Alkmaar</meta:user-defined>
    <meta:user-defined meta:name="OVERHEIDop.straatnaam">Nassau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92 516310</meta:user-defined>
    <meta:user-defined meta:name="OVERHEIDop.versieInformatie"/>
  </office:meta>
</office:document-meta>
</file>