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mbtshalve wijziging omgevingsvergunning (uitgebreide procedure), Rijksweg A4 2, 2132 MA Hoofddorp, BP P. Kok en Zonen C.V., het intrekken van alle voorschriften van de vergunning en het verbinden van een nieuwvoorschriftenpakket (aspect milieu), zaak 77091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pan text:style-name="nadrukvet">
              <text:span text:style-name="nadrukvet">　</text:span>
            </text:span>
          </text:p>
            <text:p text:style-name="common-al">Het betreft het intrekken van de voorschriften van de omgevingsvergunningen van 12 november 1999(kenmerk 5288), 8 mei 2005 met (kenmerk 5858), 31 januari 2012 (kenmerk 11-0023249) en te vervangendoor de voorschriften in hoofdstuk 1 tot en met 5 en de voorschriften in hoofdstuk 7 en 8 bij dit besluit, en het intrekken van de voorschriften van de omgevingsvergunning van van 19 december 2006 (kenmerk 6071) tot ambtshalve wijziging van van de op 12 november 1999 verleende revisievergunning met kenmerk 5288 in te trekken en te vervangen door de voorschriften 6.1 en 6.2 bij dit besluit </text:p>
            <text:p text:style-name="common-al">
            <text:span text:style-name="nadrukvet">
              <text:span text:style-name="nadrukvet"/>
            </text:span>
          </text:p>
            <text:p text:style-name="common-al">
            <text:span text:style-name="nadrukvet">
              <text:span text:style-name="nadrukvet">　</text:span>
            </text:span>
          </text:p>
            <text:p text:style-name="common-al">
            <text:span text:style-name="nadrukvet">Ter inzage en zienswijze</text:span>
          </text:p>
            <text:p text:style-name="common-al">　</text:p>
            <text:p text:style-name="common-al">De ontwerpbeschikking en de bijbehorende stukken liggen met ingang van de dag na publicatie gedurende zes weken ter inzage op www.odnzkg.nl onder bekendmakingen en bij de gemeente Haarlemmermeer (op afspraak via 0900-1852), Raadhuisplein 1 te Hoofddorp. Binnen de inzagetermijn kan een iederzienswijzen over de ontwerpbeschikking naar voren brengen via digitale formulieren op de websitewww.odnzkg.nl. Uw persoonsgegevens zullen niet openbaar worden gemaakt. Een schriftelijke zienswijze stuurt u aan de Omgevingsdienst Noordzeekanaalgebied, Regiebureau, Postbus 209, 1500 EE Zaandam. Heeft u vragen over deze procedure of wilt u mondelinge zienswijzen naar voren brengendan kunt u gebruik maken van het contactformulier op www.odnzkg.nl. Er wordt dan contact met u opgenomen. Wij maken u erop attent dat slechts beroep tegen de uiteindelijke beschikking kan wordeningediend als men belanghebbende is bij die beschikking en als een zienswijze naar voren is gebrachtover de ontwerpbeschikking.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75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5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5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mbtshalve wijziging omgevingsvergunning (uitgebreide procedure), Rijksweg A4 2, 2132 MA Hoofddorp, BP P. Kok en Zonen C.V., het intrekken van alle voorschriften van de vergunning en het verbinden van een nieuwvoorschriftenpakket (aspect milieu), zaak 77091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759</meta:user-defined>
    <meta:user-defined meta:name="OVERHEIDop.GmbID/DC.identifier">gmb-2018-17575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A</meta:user-defined>
    <meta:user-defined meta:name="OVERHEIDop.woonplaats">Hoofddorp</meta:user-defined>
    <meta:user-defined meta:name="OVERHEIDop.straatnaam">Rijksweg A4</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290 474767</meta:user-defined>
    <meta:user-defined meta:name="OVERHEIDop.versieInformatie"/>
  </office:meta>
</office:document-meta>
</file>