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, Scheldestraat 1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bouwen van een woning en realiseren van een uitweg op het perceel Scheldestraat 18, 9673 CG Winschoten. Door dit besluit is de nieuwe uiterste beslisdatum 4 oktober 2018.</text:p>
            <text:p text:style-name="common-al"/>
            <text:p text:style-name="last-al">Winschoten, 1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575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5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75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, Scheldestraat 1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757</meta:user-defined>
    <meta:user-defined meta:name="OVERHEIDop.GmbID/DC.identifier">gmb-2018-1757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CG 38c</meta:user-defined>
    <meta:user-defined meta:name="OVERHEIDop.woonplaats">Winschoten</meta:user-defined>
    <meta:user-defined meta:name="OVERHEIDop.straatnaam">Scheld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78 573338</meta:user-defined>
    <meta:user-defined meta:name="OVERHEIDop.versieInformatie"/>
  </office:meta>
</office:document-meta>
</file>