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inrichting van een pand, het realiseren van een dakterras en het aanbrengen van reclame-uitingen, Dubbelebuur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K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ubbelebuurt 3 Alkmaar</text:span>: het wijzigen van de inrichting van een pand, het realiseren van een dakterras en het aanbrengen van reclame-uitingen </text:p>
            <text:p text:style-name="common-al">Datum ontvangst: 6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5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inrichting van een pand, het realiseren van een dakterras en het aanbrengen van reclame-uitingen, Dubbelebuur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54</meta:user-defined>
    <meta:user-defined meta:name="OVERHEIDop.GmbID/DC.identifier">gmb-2018-17575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K 3</meta:user-defined>
    <meta:user-defined meta:name="OVERHEIDop.woonplaats">Alkmaar</meta:user-defined>
    <meta:user-defined meta:name="OVERHEIDop.straatnaam">Dubbele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09 516380</meta:user-defined>
    <meta:user-defined meta:name="OVERHEIDop.versieInformatie"/>
  </office:meta>
</office:document-meta>
</file>