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azaou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azaoui, geboren 16-06-1997, Oosthavenkade 8, 3134 NV  Vlaardingen, met ingang van 15-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75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5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5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Bazaoui,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51</meta:user-defined>
    <meta:user-defined meta:name="OVERHEIDop.GmbID/DC.identifier">gmb-2018-17575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