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D 7741 (ter hoogte van kruising Toolenburgpad met van Heuven Goedhartlaan), uitvoeren onderhoud aan busbaan en het realiseren van een opstelplaats voor onderhoudsvoertuigen, 23-01-2018, zaaknummer 2606370, olonummer 34330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7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D 7741 (ter hoogte van kruising Toolenburgpad met van Heuven Goedhartlaan), uitvoeren onderhoud aan busbaan en het realiseren van een opstelplaats voor onderhoudsvoertuigen, 23-01-2018, zaaknummer 2606370, olonummer 3433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75</meta:user-defined>
    <meta:user-defined meta:name="OVERHEIDop.GmbID/DC.identifier">gmb-2018-1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ettenburgpa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030 479694</meta:user-defined>
    <meta:user-defined meta:name="OVERHEIDop.versieInformatie"/>
  </office:meta>
</office:document-meta>
</file>