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onifeer, Noordervaart 13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C1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36 Stompetoren</text:span>: het kappen van een conifeer </text:p>
            <text:p text:style-name="common-al">Datum ontvangst: 6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4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conifeer, Noordervaart 136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48</meta:user-defined>
    <meta:user-defined meta:name="OVERHEIDop.GmbID/DC.identifier">gmb-2018-175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C 136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358 514001</meta:user-defined>
    <meta:user-defined meta:name="OVERHEIDop.versieInformatie"/>
  </office:meta>
</office:document-meta>
</file>