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astor 69: verleende vergunning plaatsen dakkapel en tuindeuren  (OV 20180353/38182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ugustus 2018)</text:span> is een omgevingsvergunning verleend voor deze locatie. Het gaat om het <text:span text:style-name="nadrukvet">plaatsen van een dakkapel en tuindeuren aan de voorzijde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57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astor 69: verleende vergunning plaatsen dakkapel en tuindeuren  (OV 20180353/38182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43</meta:user-defined>
    <meta:user-defined meta:name="OVERHEIDop.GmbID/DC.identifier">gmb-2018-175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NA 69</meta:user-defined>
    <meta:user-defined meta:name="OVERHEIDop.woonplaats">Lemmer</meta:user-defined>
    <meta:user-defined meta:name="OVERHEIDop.straatnaam">Casto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837 540727</meta:user-defined>
    <meta:user-defined meta:name="OVERHEIDop.versieInformatie"/>
  </office:meta>
</office:document-meta>
</file>