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fundering, Zuideinde 28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P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inde 28 Grootschermer</text:span>: het vervangen van een fundering </text:p>
            <text:p text:style-name="common-al">Datum ontvangst: 4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4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4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fundering, Zuideinde 28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41</meta:user-defined>
    <meta:user-defined meta:name="OVERHEIDop.GmbID/DC.identifier">gmb-2018-175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P 28</meta:user-defined>
    <meta:user-defined meta:name="OVERHEIDop.woonplaats">Grootschermer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25 510312</meta:user-defined>
    <meta:user-defined meta:name="OVERHEIDop.versieInformatie"/>
  </office:meta>
</office:document-meta>
</file>