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Akmarijp, Fjildwei 9: verleende vergunning verbouwen van de boerderij (OV 20180324/379228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8 augustus 2018</text:span> is een omgevingsvergunning verleend voor deze locatie. Het gaat om het <text:span text:style-name="nadrukvet">verbouwen van de boerderij (wijziging op de bestaande verleende vergunning B1 20060010 en MV 20060002)</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75740</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740</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740</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kmarijp, Fjildwei 9: verleende vergunning verbouwen van de boerderij (OV 20180324/379228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5740</meta:user-defined>
    <meta:user-defined meta:name="OVERHEIDop.GmbID/DC.identifier">gmb-2018-17574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41AB 9</meta:user-defined>
    <meta:user-defined meta:name="OVERHEIDop.woonplaats">Akmarijp</meta:user-defined>
    <meta:user-defined meta:name="OVERHEIDop.straatnaam">Fjildwei</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2038 557220</meta:user-defined>
    <meta:user-defined meta:name="OVERHEIDop.versieInformatie"/>
  </office:meta>
</office:document-meta>
</file>