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Melbournestraat 3, 1175 RM, bouwen van een bedrijfspand, 23-01-2018, zaaknummer 2606319, olonummer 34331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7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7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Melbournestraat 3, 1175 RM, bouwen van een bedrijfspand, 23-01-2018, zaaknummer 2606319, olonummer 3433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74</meta:user-defined>
    <meta:user-defined meta:name="OVERHEIDop.GmbID/DC.identifier">gmb-2018-17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3</meta:user-defined>
    <meta:user-defined meta:name="OVERHEIDop.woonplaats">Lijnden</meta:user-defined>
    <meta:user-defined meta:name="OVERHEIDop.straatnaam">Melbourne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92 484737</meta:user-defined>
    <meta:user-defined meta:name="OVERHEIDop.versieInformatie"/>
  </office:meta>
</office:document-meta>
</file>