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A. Jama,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A. Jama, geboren 19-10-1979, Oosthavenkade 8, 3134 NV  Vlaardingen, met ingang van 23-04-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73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3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3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A. Jama,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739</meta:user-defined>
    <meta:user-defined meta:name="OVERHEIDop.GmbID/DC.identifier">gmb-2018-17573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